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嘉興國民中學111年07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嘉興國民中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win7_pc01</dc:creator>
    <meta:creation-date>2020-11-02T02:13:46Z</meta:creation-date>
    <dc:date>2022-08-09T04:19:18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